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0312in"/>
    </style:style>
    <style:style style:name="T2" style:parent-style-name="Kappaleenoletusfontti" style:family="text">
      <style:text-properties fo:font-weight="bold" style:font-weight-asian="bold" fo:font-size="16pt" style:font-size-asian="16pt" style:font-size-complex="16pt"/>
    </style:style>
    <style:style style:name="T3" style:parent-style-name="Kappaleenoletusfontti" style:family="text">
      <style:text-properties fo:font-weight="bold" style:font-weight-asian="bold" fo:font-size="20pt" style:font-size-asian="20pt" style:font-size-complex="20pt"/>
    </style:style>
    <style:style style:name="T4" style:parent-style-name="Kappaleenoletusfontti" style:family="text">
      <style:text-properties fo:font-weight="bold" style:font-weight-asian="bold" fo:font-size="16pt" style:font-size-asian="16pt" style:font-size-complex="16pt"/>
    </style:style>
    <style:style style:name="T5" style:parent-style-name="Kappaleenoletusfontti" style:family="text">
      <style:text-properties fo:font-weight="bold" style:font-weight-asian="bold" fo:font-size="16pt" style:font-size-asian="16pt" style:font-size-complex="16pt"/>
    </style:style>
    <style:style style:name="P6" style:parent-style-name="Textbody" style:family="paragraph">
      <style:paragraph-properties fo:margin-bottom="0.0312in"/>
    </style:style>
    <style:style style:name="T7" style:parent-style-name="Kappaleenoletusfontti" style:family="text">
      <style:text-properties fo:font-weight="bold" style:font-weight-asian="bold" fo:font-size="16pt" style:font-size-asian="16pt" style:font-size-complex="16pt"/>
    </style:style>
    <style:style style:name="T8" style:parent-style-name="Kappaleenoletusfontti" style:family="text">
      <style:text-properties fo:font-weight="bold" style:font-weight-asian="bold" fo:font-size="16pt" style:font-size-asian="16pt" style:font-size-complex="16pt"/>
    </style:style>
    <style:style style:name="P9" style:parent-style-name="Textbody" style:family="paragraph">
      <style:paragraph-properties fo:margin-bottom="0.0312in"/>
      <style:text-properties fo:font-size="14pt" style:font-size-asian="14pt" style:font-size-complex="14pt"/>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P12" style:parent-style-name="Textbody" style:family="paragraph">
      <style:paragraph-properties fo:margin-bottom="0in"/>
    </style:style>
    <style:style style:name="P13" style:parent-style-name="Textbody" style:family="paragraph">
      <style:paragraph-properties fo:margin-bottom="0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paragraph-properties fo:margin-bottom="0in"/>
    </style:style>
    <style:style style:name="P20" style:parent-style-name="Textbody" style:family="paragraph">
      <style:paragraph-properties fo:margin-bottom="0in"/>
    </style:style>
    <style:style style:name="P21" style:parent-style-name="Textbody" style:family="paragraph">
      <style:paragraph-properties fo:margin-bottom="0in"/>
    </style:style>
    <style:style style:name="P22" style:parent-style-name="Textbody" style:family="paragraph">
      <style:paragraph-properties fo:margin-bottom="0in"/>
    </style:style>
    <style:style style:name="P23" style:parent-style-name="Textbody" style:family="paragraph">
      <style:paragraph-properties fo:margin-bottom="0in"/>
    </style:style>
    <style:style style:name="P24" style:parent-style-name="Textbody" style:family="paragraph">
      <style:paragraph-properties fo:margin-bottom="0in"/>
    </style:style>
    <style:style style:name="P25" style:parent-style-name="Textbody" style:family="paragraph">
      <style:paragraph-properties fo:margin-bottom="0in"/>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P28" style:parent-style-name="Textbody" style:family="paragraph">
      <style:paragraph-properties fo:margin-bottom="0in"/>
    </style:style>
    <style:style style:name="P29" style:parent-style-name="Textbody" style:family="paragraph">
      <style:paragraph-properties fo:margin-bottom="0in"/>
    </style:style>
    <style:style style:name="P30" style:parent-style-name="Textbody" style:family="paragraph">
      <style:paragraph-properties fo:margin-bottom="0in"/>
    </style:style>
    <style:style style:name="P31" style:parent-style-name="Textbody" style:family="paragraph">
      <style:paragraph-properties fo:margin-bottom="0in"/>
    </style:style>
    <style:style style:name="P32" style:parent-style-name="Textbody" style:family="paragraph">
      <style:paragraph-properties fo:margin-bottom="0in"/>
    </style:style>
    <style:style style:name="P33" style:parent-style-name="Textbody" style:family="paragraph">
      <style:paragraph-properties fo:margin-bottom="0in"/>
    </style:style>
    <style:style style:name="P34" style:parent-style-name="Textbody" style:family="paragraph">
      <style:paragraph-properties fo:margin-bottom="0in"/>
    </style:style>
    <style:style style:name="P35" style:parent-style-name="Textbody" style:family="paragraph">
      <style:paragraph-properties fo:margin-bottom="0in"/>
    </style:style>
    <style:style style:name="P36" style:parent-style-name="Textbody" style:family="paragraph">
      <style:paragraph-properties fo:margin-bottom="0in"/>
    </style:style>
    <style:style style:name="P37" style:parent-style-name="Textbody" style:family="paragraph">
      <style:paragraph-properties fo:margin-bottom="0in"/>
    </style:style>
    <style:style style:name="P38" style:parent-style-name="Textbody" style:family="paragraph">
      <style:paragraph-properties fo:margin-bottom="0in"/>
    </style:style>
    <style:style style:name="P39" style:parent-style-name="Textbody" style:family="paragraph">
      <style:paragraph-properties fo:margin-bottom="0in"/>
    </style:style>
    <style:style style:name="P40" style:parent-style-name="Textbody" style:family="paragraph">
      <style:paragraph-properties fo:margin-bottom="0in"/>
    </style:style>
    <style:style style:name="P41" style:parent-style-name="Textbody" style:family="paragraph">
      <style:paragraph-properties fo:margin-bottom="0in"/>
    </style:style>
    <style:style style:name="P42" style:parent-style-name="Textbody" style:family="paragraph">
      <style:paragraph-properties fo:margin-bottom="0in"/>
    </style:style>
    <style:style style:name="P43" style:parent-style-name="Textbody" style:family="paragraph">
      <style:paragraph-properties fo:margin-bottom="0in"/>
    </style:style>
    <style:style style:name="P44" style:parent-style-name="Textbody" style:family="paragraph">
      <style:paragraph-properties fo:margin-bottom="0in"/>
    </style:style>
  </office:automatic-styles>
  <office:body>
    <office:text text:use-soft-page-breaks="true">
      <text:p text:style-name="P1"><text:span text:style-name="T2">Valtuustoaloite:</text:span><text:span text:style-name="T3"><text:tab/></text:span><text:span text:style-name="T4">Jääpuisto Kuopion satamatori<text:s/></text:span><text:span text:style-name="T5"><text:tab/></text:span></text:p>
      <text:p text:style-name="P6"><text:span text:style-name="T7"><text:tab/></text:span><text:span text:style-name="T8"><text:tab/></text:span></text:p>
      <text:p text:style-name="P9"/>
      <text:p text:style-name="P10">Ilmastollisten epävarmuuksien<text:s/>takia talven luistelusesonki on lyhentynyt huomattavasti myös muualla kuin Etelä-Suomessa. Tekojääradalla luistelusesonkia voidaan pidentää 1-2 kuukaudesta 4-5 kuukauteen. Oulun ja Jyväskylän kaupunki on jo herännyt ilmaston lämpenemiseen ja alkanut rakentaa tekojääratoja. Oulussa uusimmat tekojääradat on tulossa Pateniemeen ja Välivainiolle. Vuonna 2020 Äänekosken Suolahteen valmistui Suomen ensimmäinen energiatehokas jäähalli, jossa on hyödynnetty hyvin aurinkopaneeleita, rakenteellisia ratkaisuja sekä jäähdyttämisestä syntyvän lauhdelämmön talteenottoa. Kuopion sataman jääpuistossa kannattaa myös huomioida energiatehokkuus sekä ekologiset ja kestävät valinnat. Energiatehokkuuden edistäminen on osa EU:n energia- ja ilmastopolitiikkaa, jolla pyritään vähentämään palveluiden tuottamiseen tarvittavaa energian määrää.</text:p>
      <text:p text:style-name="P11"/>
      <text:p text:style-name="P12"/>
      <text:p text:style-name="P13">Kuopion kaupunkikeskustan kehittämisyhdistyksen vuonna 2019 tekemän kyselyn perusteella satamassa asioivien näkökulmasta alueelle tarvittaisiin lisää talvitapahtumia vapaa-ajanviettopaikka sekä ulkoilualue. MJK Palvelut Kuopio Oy/Cafe Sataman 2019 teettämän markkinointikyselyn mukaan kuopiolaiset olivat erittäin kiinnostuneita jääpuistosta ja sataman kehittämisestä. Kuopion sataman jääpuisto tavoittaa keskustan sijainnillaan ja hotellien läheisyydellä myös suuren määrän talvimatkailijoita ja turisteja. Kuopion kaupungille jääpuisto tuo hyvää imagoa ja edesauttaa matkailun kehittymistä Kuopiossa. Kuopion sataman jääpuisto kannustaa ihmisiä liikuntaan ja kohtaamisiin mukavan harrastamisen parissa. Kuopion sataman jääpuisto voi olla hyvänä lisänä myös Finland Ice Marathonin ohjelmaan ja antaa Ice Marathonille mahdollisuuden edelleen kehittää tapahtumaansa. Jääpuisto lisää omalta osaltaan myös sataman ja keskustan yritysten vetovoimaisuutta.</text:p>
      <text:p text:style-name="P14"/>
      <text:p text:style-name="P15"/>
      <text:p text:style-name="P16">Kuopion sataman jääpuisto on tunnelmallinen tekojäärata, jossa ei pelata jääkiekkoa, vaan harrastetaan luistelua kaikissa muissa muodoissa. Jääpuistoon voi tulla luistelemaan kuka tahansa ja tarvittaessa vuokrata välineet paikan päältä. Kuopion sataman Jääpuisto on ensimmäinen kaupunkilaisille tarkoitettu tekojäärata, joka alkaa tuottamaan kaupungille voittoa alkuinvestointien kuolettamisen jälkeen. Kuopion sataman alueella jääpuiston jäädyttämiseen tarvittavaa energiaa voidaan mahdollisesti ottaa talteen Kallavedestä. Kuopion jääpuiston mallina on käytetty Helsingin rautatientorin jääpuistoa www.jääpuisto.fi</text:p>
      <text:p text:style-name="P17"/>
      <text:p text:style-name="P18"/>
      <text:p text:style-name="P19">Jääpuistossa voidaan järjestää luistelun opetusta eritasoisille aloittelijoille. Kuopion päiväkodit ja alakoulut voivat hyödyntää luistelunopetusta ja jääpuistoa uutena liikunta aktiviteettina. Jääpuiston jäälle voi järjestää myös Alppi Curlingin kahteen päätyyn maksimissaan 24 hengen joukkueille, niin että kentän keskellä voidaan samaan aikaan luistella. Jääpuistossa voi viettää erilaisia yksityistilaisuuksia esimerkiksi syntymäpäiviä, polttareita, pikkujouluja, tyhy päiviä ja niin edelleen. Lisäksi jääpuistossa voidaan järjestää erilaisia teemoja ja tapahtumia esimerkiksi ystävänpäivän rusettiluistelu, Jäätävä Disco tai uudenvuoden ilotulitusluistelu. Teemoihin ja tapahtumiin saadaan mukaan tarvittaessa helposti myös elävä musiikki sekä juonnot.</text:p>
      <text:p text:style-name="P20"/>
      <text:p text:style-name="P21"/>
      <text:p text:style-name="P22"/>
      <text:p text:style-name="P23"/>
      <text:p text:style-name="P24"/>
      <text:p text:style-name="P25"/>
      <text:p text:style-name="P26"/>
      <text:p text:style-name="P27">- Uusi harrastuspuisto talvelle, jota Kuopiossa ei ole.</text:p>
      <text:p text:style-name="P28">- Lämmennyt ilmasto tarvitaan lisää tekojääratoja.</text:p>
      <text:p text:style-name="P29">- Satama on paras alue jääpuistolle, koska palvelut on valmiina.</text:p>
      <text:p text:style-name="P30">- Alue on idyllinen ja alueella järjestetään Finland Ice Marathon.</text:p>
      <text:p text:style-name="P31">- Satamassa voi hyödyntää järvestä otettavaa maalämpöenergiaa.</text:p>
      <text:p text:style-name="P32">- Uuden tekojääradan rakentamisessa voidaan ottaa huomioon energiatehokkuus.</text:p>
      <text:p text:style-name="P33">- Kaupungille imagon kohotusta.</text:p>
      <text:p text:style-name="P34">- Vilkastuttaa turismia.</text:p>
      <text:p text:style-name="P35">- Jääpuisto lisää Kuopion vähäisiä luistelu paikkoja.</text:p>
      <text:p text:style-name="P36">- Jääpuisto vähentää uutta ilmiötä jääraivoa.</text:p>
      <text:p text:style-name="P37">- Jääpuisto pidentää luistelusesonkia 1–2 kuukaudesta aina 4–5 kuukauteen.</text:p>
      <text:p text:style-name="P38">- Malli Helsingin rautatientorin jääpuisto<text:s/><text:a xlink:href="https://jaapuisto.fi/fi/" office:target-frame-name="_top" xlink:show="replace">https://jaapuisto.fi/fi/</text:a></text:p>
      <text:p text:style-name="P39">- Helsingin jääpuistossa on noin 55000–100000 tuhatta kävijää kaudessa.</text:p>
      <text:p text:style-name="P40"/>
      <text:p text:style-name="P41"/>
      <text:p text:style-name="P42"/>
      <text:p text:style-name="P43"/>
      <text:p text:style-name="P44"/>
      <text:p text:style-name="Standard">Kuopiossa 25.4.2023</text:p>
      <text:p text:style-name="Standard"/>
      <text:p text:style-name="Standard"/>
      <text:p text:style-name="Standard">Markus Jukarain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ri</meta:initial-creator>
    <dc:creator>Jukarainen Markus</dc:creator>
    <meta:creation-date>2023-04-27T13:51:00Z</meta:creation-date>
    <dc:date>2023-04-28T03:26:00Z</dc:date>
    <meta:print-date>2022-10-05T16:40:00Z</meta:print-date>
    <meta:template xlink:href="Normal" xlink:type="simple"/>
    <meta:editing-cycles>4</meta:editing-cycles>
    <meta:editing-duration>PT420S</meta:editing-duration>
    <meta:document-statistic meta:page-count="2" meta:paragraph-count="8" meta:word-count="449" meta:character-count="4080" meta:row-count="30" meta:non-whitespace-character-count="3639"/>
  </office:meta>
</office:document-meta>
</file>